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6" style:parent-style-name="Standard" style:family="paragraph">
      <style:paragraph-properties fo:widows="2" fo:orphans="2"/>
      <style:text-properties style:font-name="Arial" fo:color="#222222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Arial" fo:color="#222222"/>
    </style:style>
    <style:style style:name="T9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0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1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2" style:parent-style-name="Standard" style:list-style-name="LFO1" style:family="paragraph">
      <style:paragraph-properties fo:widows="2" fo:orphans="2"/>
      <style:text-properties style:font-name="Arial" fo:color="#4E4C4C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4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5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6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7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8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9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20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21" style:parent-style-name="Textbody" style:list-style-name="LFO1" style:family="paragraph">
      <style:paragraph-properties fo:widows="2" fo:orphans="2" fo:margin-bottom="0in"/>
    </style:style>
    <style:style style:name="T22" style:parent-style-name="DefaultParagraphFont" style:family="text">
      <style:text-properties style:font-name="Arial" fo:color="#222222"/>
    </style:style>
    <style:style style:name="T23" style:parent-style-name="DefaultParagraphFont" style:family="text">
      <style:text-properties style:font-name="Arial" fo:color="#222222"/>
    </style:style>
    <style:style style:name="T24" style:parent-style-name="DefaultParagraphFont" style:family="text">
      <style:text-properties fo:color="#444444"/>
    </style:style>
    <style:style style:name="T25" style:parent-style-name="DefaultParagraphFont" style:family="text">
      <style:text-properties style:font-name="Roboto, sans-serif" fo:color="#444444"/>
    </style:style>
    <style:style style:name="T26" style:parent-style-name="DefaultParagraphFont" style:family="text">
      <style:text-properties style:font-name="Roboto, sans-serif" fo:font-weight="bold" style:font-weight-asian="bold" style:font-weight-complex="bold" fo:color="#444444"/>
    </style:style>
    <style:style style:name="T27" style:parent-style-name="DefaultParagraphFont" style:family="text">
      <style:text-properties style:font-name="Roboto, sans-serif" fo:color="#444444"/>
    </style:style>
    <style:style style:name="P28" style:parent-style-name="Textbody" style:list-style-name="LFO1" style:family="paragraph">
      <style:paragraph-properties fo:widows="2" fo:orphans="2" fo:margin-bottom="0in"/>
    </style:style>
    <style:style style:name="P29" style:parent-style-name="Textbody" style:list-style-name="LFO1" style:family="paragraph">
      <style:paragraph-properties fo:widows="2" fo:orphans="2" fo:margin-bottom="0in"/>
    </style:style>
    <style:style style:name="T30" style:parent-style-name="DefaultParagraphFont" style:family="text">
      <style:text-properties style:font-name="Arial" fo:color="#222222"/>
    </style:style>
    <style:style style:name="T31" style:parent-style-name="DefaultParagraphFont" style:family="text">
      <style:text-properties style:font-name="Arial" fo:font-weight="bold" style:font-weight-asian="bold" style:font-weight-complex="bold" fo:color="#222222"/>
    </style:style>
    <style:style style:name="T32" style:parent-style-name="DefaultParagraphFont" style:family="text">
      <style:text-properties style:font-name="Arial" fo:color="#222222"/>
    </style:style>
    <style:style style:name="P33" style:parent-style-name="Standard" style:family="paragraph">
      <style:paragraph-properties fo:widows="2" fo:orphans="2"/>
      <style:text-properties style:font-name="Arial" fo:color="#222222"/>
    </style:style>
    <style:style style:name="P34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35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36" style:parent-style-name="Standard" style:family="paragraph">
      <style:paragraph-properties fo:widows="2" fo:orphans="2"/>
      <style:text-properties style:font-name="Arial" fo:color="#222222"/>
    </style:style>
    <style:style style:name="P37" style:parent-style-name="Standard" style:family="paragraph">
      <style:paragraph-properties fo:widows="2" fo:orphans="2"/>
      <style:text-properties style:font-name="Arial" fo:color="#222222"/>
    </style:style>
    <style:style style:name="P38" style:parent-style-name="Standard" style:family="paragraph">
      <style:paragraph-properties fo:widows="2" fo:orphans="2"/>
      <style:text-properties style:font-name="Arial" fo:color="#222222"/>
    </style:style>
    <style:style style:name="P39" style:parent-style-name="Standard" style:family="paragraph">
      <style:paragraph-properties fo:widows="2" fo:orphans="2"/>
      <style:text-properties style:font-name="Arial" fo:color="#222222"/>
    </style:style>
    <style:style style:name="P40" style:parent-style-name="Standard" style:family="paragraph">
      <style:paragraph-properties fo:widows="2" fo:orphans="2"/>
      <style:text-properties style:font-name="Arial" fo:color="#222222"/>
    </style:style>
    <style:style style:name="P41" style:parent-style-name="Standard" style:family="paragraph">
      <style:paragraph-properties fo:widows="2" fo:orphans="2"/>
      <style:text-properties style:font-name="Arial" fo:color="#222222"/>
    </style:style>
    <style:style style:name="P42" style:parent-style-name="Standard" style:family="paragraph">
      <style:paragraph-properties fo:widows="2" fo:orphans="2"/>
      <style:text-properties style:font-name="Arial" fo:color="#222222"/>
    </style:style>
    <style:style style:name="P43" style:parent-style-name="Standard" style:family="paragraph">
      <style:paragraph-properties fo:widows="2" fo:orphans="2"/>
      <style:text-properties style:font-name="Arial" fo:color="#222222"/>
    </style:style>
    <style:style style:name="P44" style:parent-style-name="Standard" style:family="paragraph">
      <style:paragraph-properties fo:widows="2" fo:orphans="2"/>
      <style:text-properties style:font-name="Arial" fo:color="#222222"/>
    </style:style>
    <style:style style:name="P45" style:parent-style-name="Standard" style:family="paragraph">
      <style:paragraph-properties fo:widows="2" fo:orphans="2"/>
      <style:text-properties style:font-name="Arial" fo:color="#222222"/>
    </style:style>
    <style:style style:name="P46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47" style:parent-style-name="Standard" style:family="paragraph">
      <style:paragraph-properties fo:widows="2" fo:orphans="2"/>
      <style:text-properties style:font-name="Arial" fo:color="#222222"/>
    </style:style>
    <style:style style:name="P48" style:parent-style-name="Standard" style:list-style-name="LFO3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9" style:parent-style-name="Standard" style:family="paragraph">
      <style:paragraph-properties fo:widows="2" fo:orphans="2"/>
    </style:style>
    <style:style style:name="T50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8<text:s/></text:span><text:span text:style-name="T3"> </text:span><text:span text:style-name="T4">- Unit 2 – Session 7 – <text:s/>Meeting Jesus</text:span></text:p>
      <text:p text:style-name="P5"><text:s/></text:p>
      <text:p text:style-name="P6">- Opening Prayer</text:p>
      <text:p text:style-name="P7"><text:span text:style-name="T8"><text:s/>Let's<text:s/></text:span><text:span text:style-name="T9">Remember that we are in the holy presence of God</text:span></text:p>
      <text:p text:style-name="P10"/>
      <text:list text:style-name="LFO1" text:continue-numbering="true">
        <text:list-item>
          <text:list>
            <text:list-item>
              <text:p text:style-name="P11">Light the candle and read from the bible - <text:s/>Volunteer – <text:s/>​​​Matthew 1:21-23<text:line-break/><text:s text:c="6"/>- Discuss the reading</text:p>
            </text:list-item>
          </text:list>
        </text:list-item>
        <text:list-item>
          <text:p text:style-name="P12"/>
        </text:list-item>
        <text:list-item>
          <text:p text:style-name="P13">Books: P <text:s/>55 – Meeting Jesus</text:p>
        </text:list-item>
        <text:list-item>
          <text:p text:style-name="P14"><text:s text:c="17"/>56-57 – Jesus touches our lives when we receive the sacraments. Each one</text:p>
        </text:list-item>
        <text:list-item>
          <text:p text:style-name="P15"><text:s text:c="30"/>brings God's grace and blessings in a special way. <text:s text:c="2"/></text:p>
        </text:list-item>
        <text:list-item>
          <text:p text:style-name="P16"><text:s text:c="28"/>- discuss each</text:p>
        </text:list-item>
        <text:list-item>
          <text:p text:style-name="P17"><text:s text:c="18"/>60 – read and complete</text:p>
        </text:list-item>
        <text:list-item>
          <text:p text:style-name="P18"><text:s text:c="18"/>61 – read and complete</text:p>
        </text:list-item>
        <text:list-item>
          <text:p text:style-name="P19"><text:s text:c="18"/>55 – use my book to help</text:p>
        </text:list-item>
        <text:list-item>
          <text:p text:style-name="P20"><text:s text:c="15"/>- discuss Advent, what are we to do during this time? Why?</text:p>
        </text:list-item>
        <text:list-item>
          <text:p text:style-name="P21"><text:span text:style-name="T22"><text:s text:c="2"/></text:span><text:span text:style-name="T23"><text:s text:c="10"/></text:span><text:span text:style-name="T24"> </text:span><text:span text:style-name="T25">Advent is a period of <text:s/>preparation to make ourselves ready for the coming, or birth of the Lord, Jesus Christ. Celebrating Advent is a season of<text:s/></text:span><text:span text:style-name="T26">prayer</text:span><text:span text:style-name="T27"><text:s/>followed by anticipation, hope, and joy.</text:span><text:s text:c="3"/></text:p>
        </text:list-item>
        <text:list-item>
          <text:p text:style-name="P28"><text:s text:c="11"/>Page 80 – read and complete</text:p>
        </text:list-item>
        <text:list-item>
          <text:p text:style-name="P29"><text:span text:style-name="T30"><text:s text:c="4"/>- perhaps we could do r</text:span><text:span text:style-name="T31">andom acts of kindness for Jesus<text:s/></text:span><text:span text:style-name="T32"><text:s/>- examples</text:span></text:p>
        </text:list-item>
      </text:list>
      <text:p text:style-name="P33"/>
      <text:list text:style-name="LFO2" text:continue-numbering="true">
        <text:list-item>
          <text:p text:style-name="P34"><text:s text:c="18"/></text:p>
        </text:list-item>
      </text:list>
      <text:p text:style-name="P35">Quiz...Prizes</text:p>
      <text:p text:style-name="P36"><text:s text:c="13"/>- Who did Jesus send to his apostles when he<text:s/>ascended into heaven?</text:p>
      <text:p text:style-name="P37"><text:s text:c="13"/>- What do the sacraments allow us to experience?</text:p>
      <text:p text:style-name="P38"><text:s text:c="13"/>- What are some of the other seasons in the liturgical calendar?</text:p>
      <text:p text:style-name="P39"><text:s text:c="13"/>- What is something you do to become closer to God?</text:p>
      <text:p text:style-name="P40"><text:s text:c="13"/>- How does Jesus say we can stay in His love?</text:p>
      <text:p text:style-name="P41"><text:s text:c="13"/>- Why did Jesus come to live among us?</text:p>
      <text:p text:style-name="P42"><text:s text:c="13"/>- What kind of help does the Holy Spirit give us in Jesus mission?</text:p>
      <text:p text:style-name="P43"><text:s text:c="13"/>- What liturgical season are we entering today, after Ordinary Time?</text:p>
      <text:p text:style-name="P44"><text:s text:c="8"/><text:s text:c="5"/>- Questions from Page 61 <text:s/></text:p>
      <text:p text:style-name="P45"/>
      <text:p text:style-name="P46"><text:s/>Remember that we are in the holy presence of God</text:p>
      <text:p text:style-name="P47">- Lord, thank you for all of us here, thank you for giving us the courage to learn more about you. Please help us to become closer to you each day.</text:p>
      <text:list text:style-name="LFO3" text:continue-numbering="true">
        <text:list-item>
          <text:p text:style-name="P48"><text:s/>What can I do this week<text:s/>for God....</text:p>
        </text:list-item>
      </text:list>
      <text:p text:style-name="P49"><text:span text:style-name="T50">Would any of you share what you will do this week to make your relationship with God stronger? Ending Prayer:Who shall we pray for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Christen</meta:initial-creator>
    <dc:creator>STCS Religion 2</dc:creator>
    <meta:creation-date>2023-12-05T14:37:00Z</meta:creation-date>
    <dc:date>2023-12-05T14:37:00Z</dc:date>
    <meta:print-date>2023-11-26T10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