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ora" svg:font-family="Lora, 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</style:style>
    <style:style style:name="P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6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8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9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0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1" style:family="paragraph" style:parent-style-name="Standard" style:list-style-name="L6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2" style:family="paragraph" style:parent-style-name="Standard" style:list-style-name="L7">
      <style:paragraph-properties fo:margin-left="0in" fo:margin-right="0in" fo:orphans="2" fo:widows="2" fo:text-indent="0in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3" style:family="paragraph" style:parent-style-name="Standard" style:list-style-name="L3">
      <style:paragraph-properties fo:margin-left="0in" fo:margin-right="0in" fo:orphans="2" fo:widows="2" fo:text-indent="0in" style:auto-text-indent="false"/>
    </style:style>
    <style:style style:name="P14" style:family="paragraph" style:parent-style-name="Standard" style:list-style-name="L2">
      <style:paragraph-properties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fo:letter-spacing="normal"/>
    </style:style>
    <style:style style:name="T3" style:family="text">
      <style:text-properties fo:font-variant="normal" fo:text-transform="none" fo:color="#222222" style:font-name="Arial1" fo:font-size="12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6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Lesson Plan - Week 6 </text:span><text:span text:style-name="T2"> </text:span><text:span text:style-name="T4">- Unit 1 – Session 5 – Celebrating Ordinary Time</text:span></text:p>
      <text:p text:style-name="P3"><text:s/></text:p>
      <text:p text:style-name="P1">- Opening Prayer</text:p>
      <text:p text:style-name="P1"><text:s/>Let's <text:span text:style-name="T1">Remember that we are in the holy presence of God</text:span></text:p>
      <text:p text:style-name="P2"/>
      <text:p text:style-name="P1"><text:s text:c="5"/>- Light the candle and read from the bible - <text:s/>Volunteer – <text:s/>Matthew 26:26-28 </text:p>
      <text:list xml:id="list1827643159552118914" text:style-name="L1">
        <text:list-item>
          <text:list>
            <text:list-item>
              <text:p text:style-name="P8">Discuss the reading – What is Jesus saying to his apostles? What does Jesus ask of them and us? (Jesus instituted the sacrament of the Eucharist)</text:p>
            </text:list-item>
          </text:list>
        </text:list-item>
      </text:list>
      <text:p text:style-name="P2"/>
      <text:list xml:id="list32315297" text:continue-numbering="true" text:style-name="L1">
        <text:list-item>
          <text:list>
            <text:list-item>
              <text:p text:style-name="P6">Let's tour the church and find these items.... (handouts) </text:p>
            </text:list-item>
            <text:list-item>
              <text:p text:style-name="P6"/>
            </text:list-item>
          </text:list>
        </text:list-item>
      </text:list>
      <text:list xml:id="list677793877962046454" text:style-name="L2">
        <text:list-item>
          <text:p text:style-name="P9"><text:s/>Books pg <text:s/>37 – The church has a Liturgical Calendar </text:p>
        </text:list-item>
        <text:list-item>
          <text:p text:style-name="P9"><text:s text:c="25"/>- describe your favorite season and what you like to do during that time</text:p>
        </text:list-item>
        <text:list-item>
          <text:p text:style-name="P9"><text:s text:c="26"/>- The church calendar marks seasons and days that way too</text:p>
        </text:list-item>
        <text:list-item>
          <text:p text:style-name="P9"><text:s text:c="33"/>- Advent is what? Lent is what? Holy week is what? And what do <text:s text:c="16"/></text:p>
        </text:list-item>
        <text:list-item>
          <text:p text:style-name="P9"><text:s text:c="34"/>we do during those times? </text:p>
        </text:list-item>
        <text:list-item>
          <text:p text:style-name="P9"><text:s text:c="26"/>Read and discuss</text:p>
        </text:list-item>
        <text:list-item>
          <text:p text:style-name="P9"><text:s text:c="18"/>38 – Read and complete activity</text:p>
        </text:list-item>
        <text:list-item>
          <text:p text:style-name="P14"><text:s text:c="19"/>40 – <text:s/>Read and complete activity</text:p>
        </text:list-item>
        <text:list-item>
          <text:p text:style-name="P14"><text:s text:c="19"/>41 - <text:s/>Read and complete activity</text:p>
        </text:list-item>
      </text:list>
      <text:list xml:id="list573028604828894324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"><text:span text:style-name="T5"><text:s text:c="8"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Quiz...Prizes </text:p>
      <text:list xml:id="list612310962312004297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"><text:span text:style-name="T6"><text:s text:c="12"/>- What sacrament did Jesus institute in our scripture reading today?</text:span></text:p>
                              <text:p text:style-name="P10"><text:span text:style-name="T6"><text:s text:c="12"/>- Who did Jesus send to his apostles when he ascended into heaven? </text:span></text:p>
                              <text:p text:style-name="P10"><text:span text:style-name="T6"><text:s text:c="13"/>- What do the sacraments allow us to experience? </text:span></text:p>
                              <text:p text:style-name="P10"><text:span text:style-name="T6"><text:s text:c="13"/>- What are we called to do during Ordinary Time? </text:span></text:p>
                              <text:p text:style-name="P10"><text:span text:style-name="T6"><text:s text:c="13"/>- What are some of the other seasons in the liturgical calendar?</text:span></text:p>
                              <text:p text:style-name="P10"><text:span text:style-name="T6"><text:s text:c="13"/>- Should church be joyful? </text:span></text:p>
                              <text:p text:style-name="P10"><text:span text:style-name="T6"><text:s text:c="13"/>- What is something you do to become closer to God?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43323611472083299" text:style-name="L7">
        <text:list-item>
          <text:list>
            <text:list-header>
              <text:p text:style-name="P12"><text:span text:style-name="T6"><text:s text:c="13"/>- How does Jesus say we can stay in His love?</text:span></text:p>
              <text:p text:style-name="P12"><text:span text:style-name="T6"><text:s text:c="14"/>- How does following the commandments help you to become a disciple of Jesus?</text:span></text:p>
            </text:list-header>
          </text:list>
        </text:list-item>
      </text:list>
      <text:p text:style-name="P1"><text:s/></text:p>
      <text:p text:style-name="P1"><text:s/></text:p>
      <text:p text:style-name="P2"><text:s/>Remember that we are in the holy presence of God</text:p>
      <text:p text:style-name="P1">- Lord, thank you for all of us here, thank you for giving us the courage to learn more about you. Please help us to become closer to you each day.</text:p>
      <text:list xml:id="list3819020769566835034" text:style-name="L6">
        <text:list-item>
          <text:p text:style-name="P11"><text:s/>What can I do this week for God....</text:p>
        </text:list-item>
      </text:list>
      <text:p text:style-name="P1"/>
      <text:p text:style-name="P1">Would any of you share what you will do this week to make your relationship with God stronger? </text:p>
      <text:p text:style-name="P1"/>
      <text:p text:style-name="P1">Ending Prayer: Who shall we pray for?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ora" svg:font-family="Lora, 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e Christen</meta:initial-creator>
    <meta:creation-date>2021-10-14T12:47:14.84</meta:creation-date>
    <dc:date>2023-11-09T12:06:51.45</dc:date>
    <dc:creator>Marianne Christen</dc:creator>
    <meta:editing-duration>P7DT12H13M24S</meta:editing-duration>
    <meta:editing-cycles>28</meta:editing-cycles>
    <meta:generator>OpenOffice/4.1.6$Win32 OpenOffice.org_project/416m1$Build-9790</meta:generator>
    <meta:printed-by>Marianne Christen</meta:printed-by>
    <meta:print-date>2023-11-09T12:05:20.17</meta:print-date>
    <meta:document-statistic meta:table-count="0" meta:image-count="0" meta:object-count="0" meta:page-count="1" meta:paragraph-count="34" meta:word-count="346" meta:character-count="2050"/>
  </office:meta>
</office:document-meta>
</file>